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fo:min-height="1.426cm"/>
    </style:style>
    <style:style style:name="pr1" style:family="presentation" style:parent-style-name="Domyślnie-subtitle">
      <style:graphic-properties draw:fill-color="#ffffff" fo:min-height="13.609cm"/>
    </style:style>
    <style:style style:name="pr2" style:family="presentation" style:parent-style-name="Domyślnie-notes">
      <style:graphic-properties draw:fill-color="#ffffff" draw:auto-grow-height="true" fo:min-height="13.365cm"/>
    </style:style>
    <style:style style:name="pr3" style:family="presentation" style:parent-style-name="Domyślnie-title">
      <style:graphic-properties fo:min-height="13.259cm"/>
    </style:style>
    <style:style style:name="pr4" style:family="presentation" style:parent-style-name="Domyślnie-notes">
      <style:graphic-properties draw:fill-color="#ffffff" fo:min-height="13.114cm"/>
    </style:style>
    <style:style style:name="pr5" style:family="presentation" style:parent-style-name="Domyślnie-title">
      <style:graphic-properties fo:min-height="4.806cm"/>
    </style:style>
    <style:style style:name="pr6" style:family="presentation" style:parent-style-name="Domyślnie-title">
      <style:graphic-properties draw:stroke="none" draw:fill="none" fo:min-height="5.537cm"/>
    </style:style>
    <style:style style:name="pr7" style:family="presentation" style:parent-style-name="Domyślnie-title">
      <style:graphic-properties fo:min-height="3.256cm"/>
    </style:style>
    <style:style style:name="pr8" style:family="presentation" style:parent-style-name="Domyślnie-outline1">
      <style:graphic-properties fo:min-height="1.513cm"/>
    </style:style>
    <style:style style:name="pr9" style:family="presentation" style:parent-style-name="Domyślnie-title">
      <style:graphic-properties fo:min-height="5.122cm"/>
    </style:style>
    <style:style style:name="pr10" style:family="presentation" style:parent-style-name="Domyślnie-title">
      <style:graphic-properties fo:min-height="4cm"/>
    </style:style>
    <style:style style:name="pr11" style:family="presentation" style:parent-style-name="Domyślnie-outline1">
      <style:graphic-properties fo:min-height="2cm"/>
    </style:style>
    <style:style style:name="pr12" style:family="presentation" style:parent-style-name="Domyślnie-title">
      <style:graphic-properties fo:min-height="2.538cm"/>
    </style:style>
    <style:style style:name="pr13" style:family="presentation" style:parent-style-name="Domyślnie-outline1">
      <style:graphic-properties fo:min-height="1.5cm"/>
    </style:style>
    <style:style style:name="pr14" style:family="presentation" style:parent-style-name="Domyślnie-title">
      <style:graphic-properties fo:min-height="8.523cm"/>
    </style:style>
    <style:style style:name="pr15" style:family="presentation" style:parent-style-name="Domyślnie-outline1">
      <style:graphic-properties fo:min-height="2.5cm"/>
    </style:style>
    <style:style style:name="pr16" style:family="presentation" style:parent-style-name="Domyślnie-outline1">
      <style:graphic-properties fo:min-height="2.86cm"/>
    </style:style>
    <style:style style:name="pr17" style:family="presentation" style:parent-style-name="Domyślnie-outline1">
      <style:graphic-properties fo:min-height="1.847cm"/>
    </style:style>
    <style:style style:name="pr18" style:family="presentation" style:parent-style-name="Domyślnie-outline1">
      <style:graphic-properties fo:min-height="2.36cm"/>
    </style:style>
    <style:style style:name="pr19" style:family="presentation" style:parent-style-name="Domyślnie-title">
      <style:graphic-properties fo:min-height="19.5cm"/>
    </style:style>
    <style:style style:name="pr20" style:family="presentation" style:parent-style-name="Domyślnie-title">
      <style:graphic-properties fo:min-height="5.941cm"/>
    </style:style>
    <style:style style:name="P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1.252cm"/>
    </style:style>
    <style:style style:name="P4" style:family="paragraph">
      <style:paragraph-properties fo:margin-left="0cm" fo:margin-right="0cm" fo:text-indent="1.252cm"/>
      <style:text-properties fo:font-family="'Times New Roman'" style:font-family-generic="roman" style:font-pitch="variable" fo:font-size="14pt" style:font-size-asian="14pt" style:font-size-complex="1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0pt"/>
    </style:style>
    <style:style style:name="P9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paragraph-properties fo:margin-left="0.898cm" fo:margin-right="0cm" fo:text-indent="-0.635cm"/>
    </style:style>
    <style:style style:name="P12" style:family="paragraph">
      <style:paragraph-properties fo:margin-left="0.898cm" fo:margin-right="0cm" fo:text-indent="-0.635cm"/>
      <style:text-properties fo:font-family="'Times New Roman'" style:font-family-generic="roman" style:font-pitch="variable" fo:font-size="16pt" style:font-size-asian="16pt" style:font-size-complex="16pt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18pt" style:font-size-asian="18pt" style:font-size-complex="18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16pt" style:font-size-asian="16pt" style:font-size-complex="16pt"/>
    </style:style>
    <style:style style:name="P15" style:family="paragraph">
      <style:paragraph-properties fo:margin-left="1.27cm" fo:margin-right="0cm" fo:text-indent="-0.635cm"/>
    </style:style>
    <style:style style:name="P16" style:family="paragraph">
      <style:paragraph-properties fo:margin-left="1.27cm" fo:margin-right="0cm" fo:text-indent="-0.635cm"/>
      <style:text-properties fo:font-family="'Times New Roman'" style:font-family-generic="roman" style:font-pitch="variable" fo:font-size="16pt" style:font-size-asian="16pt" style:font-size-complex="16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font-family="'Times New Roman'" style:font-family-generic="roman" style:font-pitch="variable" fo:font-size="16pt" style:font-size-asian="16pt" style:font-size-complex="16pt"/>
    </style:style>
    <style:style style:name="P19" style:family="paragraph">
      <style:paragraph-properties fo:text-align="start"/>
      <style:text-properties fo:font-family="'Times New Roman'" style:font-family-generic="roman" style:font-pitch="variable" fo:font-size="16pt" style:font-size-asian="16pt" style:font-size-complex="16pt"/>
    </style:style>
    <style:style style:name="P20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1" style:family="paragraph">
      <style:paragraph-properties fo:margin-left="0cm" fo:margin-right="0cm" fo:text-align="center" fo:text-indent="0.023cm"/>
    </style:style>
    <style:style style:name="P22" style:family="paragraph">
      <style:paragraph-properties fo:margin-left="0cm" fo:margin-right="0cm" fo:text-align="center" fo:text-indent="0.023cm"/>
      <style:text-properties fo:font-family="'Times New Roman'" style:font-family-generic="roman" style:font-pitch="variable" fo:font-size="20pt" style:font-size-asian="20pt" style:font-size-complex="20pt"/>
    </style:style>
    <style:style style:name="P23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" style:family="text">
      <style:text-properties fo:font-family="'Times New Roman'" style:font-family-generic="roma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6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7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10" style:family="text">
      <style:text-properties fo:font-size="16pt" fo:language="en" fo:country="US" style:font-size-asian="16pt" style:language-asian="en" style:country-asian="US" style:font-size-complex="16pt"/>
    </style:style>
    <style:style style:name="T11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12" style:family="text">
      <style:text-properties fo:font-size="12pt" fo:language="en" fo:country="US" style:language-asian="en" style:country-asian="US" style:font-size-complex="12pt"/>
    </style:style>
    <style:style style:name="T13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presentation:style-name="pr1" draw:text-style-name="P1" draw:layer="layout" svg:width="26cm" svg:height="13.609cm" svg:x="1.5cm" svg:y="5.391cm">
          <draw:text-box>
            <text:p><text:span text:style-name="T1"/></text:p>
            <text:p><text:span text:style-name="T2">Raport z ewaluacji projektu</text:span></text:p>
            <text:p><text:span text:style-name="T2"><text:s/></text:span><text:span text:style-name="T3">„</text:span><text:span text:style-name="T3">Doskonalenie umiejętności zawodowych na praktykach zagranicznych”</text:span></text:p>
            <text:p><text:span text:style-name="T2"><text:s/></text:span><text:span text:style-name="T2">nr 2013-1-PL1-LEO01-37283 </text:span></text:p>
            <text:p><text:span text:style-name="T2">realizowanego przez Centrum Kształcenia Praktycznego</text:span></text:p>
            <text:p><text:span text:style-name="T2"><text:s/></text:span><text:span text:style-name="T2">w Starachowicach </text:span></text:p>
            <text:p><text:span text:style-name="T2">współfinansowanego przez Unię Europejską </text:span></text:p>
            <text:p><text:span text:style-name="T2">w ramach środków Europejskiego Funduszu Społecznego</text:span></text:p>
            <text:p><text:span text:style-name="T1"/></text:p>
            <text:p><text:span text:style-name="T1"/></text:p>
            <text:p><text:span text:style-name="T4">Starachowice, 2014</text:span></text:p>
          </draw:text-box>
        </draw:frame>
        <draw:frame draw:style-name="gr1" draw:text-style-name="P2" draw:layer="layout" svg:width="21.51cm" svg:height="3.544cm" svg:x="3.99cm" svg:y="1cm">
          <draw:image xlink:href="../../PRoJEKT/logotypy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>
        <office:forms form:automatic-focus="false" form:apply-design-mode="false"/>
        <draw:frame presentation:style-name="pr3" draw:text-style-name="P4" draw:layer="layout" svg:width="25.199cm" svg:height="13.259cm" svg:x="1.301cm" svg:y="6.741cm" presentation:class="title" presentation:user-transformed="true">
          <draw:text-box>
            <text:p text:style-name="P3"><text:span text:style-name="T5">Projekt „Doskonalenie umiejętności zawodowych na praktykach zagranicznych” zakładał udział uczniów ZSZ nr 3 w Starachowicach, realizujących praktyczną naukę zawodu w Centrum Kształcenia Praktycznego, w dwutygodniowych stażach w przedsiębiorstwach w Niemczech, Włoszech i Hiszpanii, połączoną z poznaniem kultury, historii i tradycji krajów goszczących. Główne cele projektu to:</text:span><text:span text:style-name="T5"><text:line-break/></text:span><text:span text:style-name="T5">- nabywanie i wzbogacanie wiedzy i umiejętności <text:s/>zawodowych, </text:span><text:span text:style-name="T5"><text:line-break/></text:span><text:span text:style-name="T5">- zdobycie pierwszych doświadczeń zawodowych w środowisku międzynarodowym, </text:span><text:span text:style-name="T5"><text:line-break/></text:span><text:span text:style-name="T5">- rozwijanie umiejętności posługiwania się językiem obcym, z naciskiem na terminologię fachową, <text:s/></text:span><text:span text:style-name="T5"><text:line-break/></text:span><text:span text:style-name="T5">- wzmocnienie poczucia własnej wartości i zwiększenie atrakcyjności na rynku pracy <text:s/>poprzez zdobycie doświadczenia zawodowego, doskonalenie kompetencji zawodowych i językowych oraz usamodzielnienie się,</text:span><text:span text:style-name="T5"><text:line-break/></text:span><text:span text:style-name="T5">-kształtowanie postaw tolerancji wobec różnic rasowych, etnicznych i religijnych, otwartości na odmienną kulturę, tradycje i zwyczaje.</text:span><text:span text:style-name="T5"><text:line-break/></text:span><text:span text:style-name="T5"> Uczestnicy staży kształcili się w zawodach: elektryk – 7 uczniów, sprzedawca – 9 uczniów (praktyka w Niemczech); technolog robót wykończeniowych w budownictwie – 6 uczniów, elektromechanik pojazdów samochodowych – 10 uczniów (praktyka we Włoszech); monter zabudowy i robót wykończeniowych w budownictwie – 16 uczniów (praktyka w Hiszpanii).</text:span><text:span text:style-name="T5"><text:line-break/></text:span><text:span text:style-name="T5"><text:line-break/></text:span><text:span text:style-name="T5">Uczestnicy projektu „Doskonalenie umiejętności zawodowych na praktykach zagranicznych” wypełniali dwie ankiety ewaluacyjne - w trakcie pobytu na stażu i po jego zakończeniu. Ich celem było poznanie odczuć stażystów oraz ocena przygotowania i realizacji praktyk zagranicznych</text:span><text:span text:style-name="T6">. </text:span></text:p>
          </draw:text-box>
        </draw:frame>
        <draw:frame draw:style-name="gr1" draw:text-style-name="P2" draw:layer="layout" svg:width="21.51cm" svg:height="3.544cm" svg:x="2.5cm" svg:y="1.956cm">
          <draw:image xlink:href="../../PRoJEKT/logotypy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3">
        <office:forms form:automatic-focus="false" form:apply-design-mode="false"/>
        <draw:frame presentation:style-name="pr5" draw:text-style-name="P5" draw:layer="layout" svg:width="25.199cm" svg:height="4.806cm" svg:x="1.301cm" svg:y="15.194cm" presentation:class="title" presentation:user-transformed="true">
          <draw:text-box>
            <text:p/>
          </draw:text-box>
        </draw:frame>
        <draw:frame presentation:style-name="pr6" draw:text-style-name="P6" draw:layer="layout" svg:width="26cm" svg:height="5.995cm" svg:x="1cm" svg:y="1cm">
          <draw:text-box>
            <text:p text:style-name="P2"><text:span text:style-name="T7">Wyniki ankiety przeprowadzonej w trakcie trwania stażu</text:span><text:span text:style-name="T4"><text:line-break/></text:span><text:span text:style-name="T4"><text:line-break/></text:span><text:span text:style-name="T5">Ankieta składała się z pięciu pytań zamkniętych. Jej celem było zbadanie, czy praktyka przebiega zgodnie z założeniami projektu. Ankietowano 48 uczestników praktyk zagranicznych.</text:span></text:p>
            <text:p text:style-name="P2"><text:span text:style-name="T5"><text:s/></text:span><text:span text:style-name="T5">Uczniowie odpowiadali na następujące pytania:</text:span><text:span text:style-name="T4"><text:line-break/></text:span><text:span text:style-name="T4"><text:line-break/></text:span><text:span text:style-name="T5">1. Czy jesteś zadowolony z miejsca stażu? </text:span><text:span text:style-name="T5"><text:line-break/></text:span><text:span text:style-name="T5">tak – 45 </text:span><text:span text:style-name="T5"><text:line-break/></text:span><text:span text:style-name="T5">raczej tak – 3</text:span></text:p>
          </draw:text-box>
        </draw:frame>
        <draw:frame draw:style-name="gr3" draw:layer="layout" svg:width="22.5cm" svg:height="9.5cm" svg:x="3.5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6.998cm" svg:height="2.994cm" svg:x="5.776cm" svg:y="12.2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7" draw:layer="layout" svg:width="26.417cm" svg:height="1.676cm" svg:x="1.083cm" svg:y="18.324cm">
          <draw:text-box>
            <text:p><text:span text:style-name="T5">Przeważająca część stażystów jednoznacznie pozytywnie oceniła wybór miejsca odbywania praktyk zawodowych.</text:span><text:span text:style-name="T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4">
        <office:forms form:automatic-focus="false" form:apply-design-mode="false"/>
        <draw:frame presentation:style-name="pr7" draw:text-style-name="P9" draw:layer="layout" svg:width="25.199cm" svg:height="3.256cm" svg:x="1.301cm" svg:y="1.5cm" presentation:class="title" presentation:user-transformed="true">
          <draw:text-box>
            <text:p><text:span text:style-name="T5">2. Czy czujesz się bezpiecznie na stażu? </text:span><text:span text:style-name="T5"><text:line-break/></text:span><text:span text:style-name="T5">tak – 44</text:span><text:span text:style-name="T5"><text:line-break/></text:span><text:span text:style-name="T5">raczej tak – 4</text:span></text:p>
          </draw:text-box>
        </draw:frame>
        <draw:frame presentation:style-name="pr8" draw:text-style-name="P10" draw:layer="layout" svg:width="23.099cm" svg:height="1.513cm" svg:x="2.901cm" svg:y="17.5cm" presentation:class="outline" presentation:user-transformed="true">
          <draw:text-box>
            <text:p text:style-name="P2"><text:span text:style-name="T9">Wybór odpowiedzi twierdzących potwierdza właściwe realizowanie zadań przez opiekunów <text:s/>względem <text:s/>uczestników stażu</text:span><text:span text:style-name="T10">.</text:span></text:p>
          </draw:text-box>
        </draw:frame>
        <draw:frame draw:style-name="gr3" draw:layer="layout" svg:width="23cm" svg:height="12.5cm" svg:x="3.5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14">
        <office:forms form:automatic-focus="false" form:apply-design-mode="false"/>
        <draw:frame presentation:style-name="pr9" draw:text-style-name="P12" draw:layer="layout" svg:width="25.199cm" svg:height="5.122cm" svg:x="1.301cm" svg:y="0.5cm" presentation:class="title" presentation:user-transformed="true">
          <draw:text-box>
            <text:p text:style-name="P11"><text:span text:style-name="T5">3. Czy przydzielone zadania przez opiekuna są zgodne z programem stażu? </text:span><text:span text:style-name="T5"><text:line-break/></text:span><text:span text:style-name="T5">tak – 38</text:span><text:span text:style-name="T5"><text:line-break/></text:span><text:span text:style-name="T5">raczej tak – 7</text:span><text:span text:style-name="T5"><text:line-break/></text:span><text:span text:style-name="T5">raczej nie -2</text:span><text:span text:style-name="T5"><text:line-break/></text:span><text:span text:style-name="T5">nie -1</text:span></text:p>
          </draw:text-box>
        </draw:frame>
        <draw:frame presentation:style-name="pr8" draw:text-style-name="P13" draw:layer="layout" svg:width="25cm" svg:height="1.513cm" svg:x="2cm" svg:y="17.987cm" presentation:class="outline" presentation:user-transformed="true">
          <draw:text-box>
            <text:p text:style-name="P2"><text:span text:style-name="T9">Większość stażystów potwierdza realizację zadań zaplanowanych w programie stażu, <text:s text:c="3"/>3 osoby – 6% stażystów nie dostrzegło związku wykonywanych robót z planowanym zakresem prac</text:span><text:span text:style-name="T11">.</text:span></text:p>
          </draw:text-box>
        </draw:frame>
        <draw:frame draw:style-name="gr3" draw:layer="layout" svg:width="24.5cm" svg:height="12.5cm" svg:x="2.5cm" svg:y="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4">
        <office:forms form:automatic-focus="false" form:apply-design-mode="false"/>
        <draw:frame presentation:style-name="pr10" draw:text-style-name="P9" draw:layer="layout" svg:width="25.199cm" svg:height="4cm" svg:x="1.4cm" svg:y="0.5cm" presentation:class="title" presentation:user-transformed="true">
          <draw:text-box>
            <text:p><text:span text:style-name="T5">4. Czy ilość i jakość posiłków jest odpowiednia? </text:span><text:span text:style-name="T5"><text:line-break/></text:span><text:span text:style-name="T5">tak – 21</text:span><text:span text:style-name="T5"><text:line-break/></text:span><text:span text:style-name="T5">raczej tak – 19</text:span><text:span text:style-name="T5"><text:line-break/></text:span><text:span text:style-name="T5">raczej nie -7</text:span><text:span text:style-name="T5"><text:line-break/></text:span><text:span text:style-name="T5">nie – 1</text:span></text:p>
          </draw:text-box>
        </draw:frame>
        <draw:frame presentation:style-name="pr11" draw:text-style-name="P14" draw:layer="layout" svg:width="25.5cm" svg:height="2cm" svg:x="1.5cm" svg:y="18.5cm" presentation:class="outline" presentation:user-transformed="true">
          <draw:text-box>
            <text:p text:style-name="P2"><text:span text:style-name="T9">Niespełna połowa stażystów oceniła kwestię wyżywienia jednoznacznie pozytywnie, według 8 stażystów (17%) ilość i jakość posiłków nie spełniła ich oczekiwań.</text:span></text:p>
          </draw:text-box>
        </draw:frame>
        <draw:frame draw:style-name="gr3" draw:layer="layout" svg:width="25.5cm" svg:height="13cm" svg:x="1.5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3T14">
        <office:forms form:automatic-focus="false" form:apply-design-mode="false"/>
        <draw:frame presentation:style-name="pr12" draw:text-style-name="P16" draw:layer="layout" svg:width="25.199cm" svg:height="2.538cm" svg:x="1.4cm" svg:y="0.962cm" presentation:class="title" presentation:user-transformed="true">
          <draw:text-box>
            <text:p text:style-name="P15"><text:span text:style-name="T5">5. Czy atmosfera w grupie jest dobra?</text:span><text:span text:style-name="T5"><text:line-break/></text:span><text:span text:style-name="T5">tak – 42</text:span><text:span text:style-name="T5"><text:line-break/></text:span><text:span text:style-name="T5">raczej tak – 6</text:span></text:p>
          </draw:text-box>
        </draw:frame>
        <draw:frame presentation:style-name="pr13" draw:text-style-name="P17" draw:layer="layout" svg:width="24.5cm" svg:height="1.5cm" svg:x="2.5cm" svg:y="18.5cm" presentation:class="outline" presentation:user-transformed="true">
          <draw:text-box>
            <text:p text:style-name="P17"><text:span text:style-name="T9">Wskazania odpowiedzi twierdzących poświadczają właściwe przygotowanie pedagogiczne uczestników projektu do stażu, a także prawidłowe sprawowanie pieczy nad grupą przez opiekunów stażu</text:span><text:span text:style-name="T12">.</text:span></text:p>
          </draw:text-box>
        </draw:frame>
        <draw:frame draw:style-name="gr3" draw:layer="layout" svg:width="23cm" svg:height="13cm" svg:x="2.5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>
        <office:forms form:automatic-focus="false" form:apply-design-mode="false"/>
        <draw:frame presentation:style-name="pr14" draw:text-style-name="P13" draw:layer="layout" svg:width="25.199cm" svg:height="8.523cm" svg:x="1.801cm" svg:y="8.5cm" presentation:class="title" presentation:user-transformed="true">
          <draw:text-box>
            <text:p text:style-name="P2"><text:span text:style-name="T4">Podsumowanie </text:span><text:span text:style-name="T4"><text:line-break/></text:span><text:span text:style-name="T4"><text:line-break/></text:span><text:span text:style-name="T4">Wszyscy uczestnicy praktyk zagranicznych pozytywnie ocenili wybór miejsca stażu i atmosferę w grupie oraz potwierdzili własne poczucie bezpieczeństwa w trakcie pobytu zagranicą. Zdecydowana większość <text:s/>uznała, iż zadania przydzielane przez opiekunów praktyk były zgodne z programem stażu. Rozbieżności zaistniały w praktykach uczniów zawodów budowlanych i wynikały z opóźnień prac w remontowanych obiektach. Najsłabiej stażyści ocenili ilość <text:s text:c="2"/>i jakość serwowanych posiłków.</text:span></text:p>
          </draw:text-box>
        </draw:frame>
        <draw:frame draw:style-name="gr1" draw:text-style-name="P2" draw:layer="layout" svg:width="21.51cm" svg:height="3.544cm" svg:x="2.99cm" svg:y="1.956cm">
          <draw:image xlink:href="../../PRoJEKT/logotypy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3T14">
        <office:forms form:automatic-focus="false" form:apply-design-mode="false"/>
        <draw:frame presentation:style-name="pr7" draw:text-style-name="P6" draw:layer="layout" svg:width="25.199cm" svg:height="7.192cm" svg:x="1.5cm" svg:y="0.864cm" presentation:class="title" presentation:user-transformed="true">
          <draw:text-box>
            <text:p><text:span text:style-name="T7">Wyniki ankiety przeprowadzonej po zakończeniu stażu</text:span><text:span text:style-name="T4"><text:line-break/></text:span><text:span text:style-name="T4"><text:line-break/></text:span><text:span text:style-name="T5">Celem ankiety była ocena uzyskanego przygotowania i realizacji stażu, a także poznanie korzyści płynących dla ucznia z udziału w projekcie. </text:span><text:span text:style-name="T9">Uczniowie odpowiadali na następujące pytania:</text:span><text:span text:style-name="T9"><text:line-break/></text:span><text:span text:style-name="T5"><text:line-break/></text:span><text:span text:style-name="T5">1.Jak oceniasz przygotowanie językowo - kulturowo-pedagogiczne przed wyjazdem:</text:span><text:span text:style-name="T5"><text:line-break/></text:span><text:span text:style-name="T5">bardzo dobre -18</text:span><text:span text:style-name="T5"><text:line-break/></text:span><text:span text:style-name="T5">wystarczające – 19</text:span><text:span text:style-name="T5"><text:line-break/></text:span><text:span text:style-name="T5">dobre – 11</text:span><text:span text:style-name="T5"><text:line-break/></text:span><text:span text:style-name="T5">słabe</text:span><text:span text:style-name="T5"><text:line-break/></text:span><text:span text:style-name="T5">nieprzydatne</text:span></text:p>
          </draw:text-box>
        </draw:frame>
        <draw:frame presentation:style-name="pr8" draw:text-style-name="P18" draw:layer="layout" svg:width="23.599cm" svg:height="1.513cm" svg:x="3cm" svg:y="18.487cm" presentation:class="outline" presentation:user-transformed="true">
          <draw:text-box>
            <text:p text:style-name="P17"><text:span text:style-name="T9">Uczestnicy projektu w przeważającym stopniu uznali się za „wystarczająco” i „bardzo dobrze” przygotowanych do stażu. <text:s/>Nikt nie wskazał, iż przygotowanie to było nieprzydatne lub za słabe.</text:span></text:p>
          </draw:text-box>
        </draw:frame>
        <draw:frame draw:style-name="gr3" draw:layer="layout" svg:width="23cm" svg:height="10cm" svg:x="3.5cm" svg:y="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3T14">
        <office:forms form:automatic-focus="false" form:apply-design-mode="false"/>
        <draw:frame presentation:style-name="pr7" draw:text-style-name="P9" draw:layer="layout" svg:width="25.199cm" svg:height="3.256cm" svg:x="1.5cm" svg:y="1.032cm" presentation:class="title" presentation:user-transformed="true">
          <draw:text-box>
            <text:p><text:span text:style-name="T5">2. Jak oceniasz organizację podróży?</text:span><text:span text:style-name="T5"><text:line-break/></text:span><text:span text:style-name="T5">bardzo dobra -21</text:span><text:span text:style-name="T5"><text:line-break/></text:span><text:span text:style-name="T5">dobra -27</text:span><text:span text:style-name="T5"><text:line-break/></text:span><text:span text:style-name="T5">słaba</text:span><text:span text:style-name="T5"><text:line-break/></text:span><text:span text:style-name="T5">bardzo słaba</text:span></text:p>
          </draw:text-box>
        </draw:frame>
        <draw:frame presentation:style-name="pr15" draw:text-style-name="P19" draw:layer="layout" svg:width="25.199cm" svg:height="2.5cm" svg:x="1.801cm" svg:y="18cm" presentation:class="outline" presentation:user-transformed="true">
          <draw:text-box>
            <text:p text:style-name="P2"><text:span text:style-name="T9">Wybrane odpowiedzi wskazują na zadowolenie uczniów z wykorzystanych środków transportu i przewoźników.</text:span></text:p>
          </draw:text-box>
        </draw:frame>
        <draw:frame draw:style-name="gr3" draw:layer="layout" svg:width="25.5cm" svg:height="11.5cm" svg:x="2cm" svg:y="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3T14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 presentation:user-transformed="true">
          <draw:text-box>
            <text:p><text:span text:style-name="T5">3. Czy poszerzyłam/łem swoje kwalifikacje zawodowe?</text:span><text:span text:style-name="T5"><text:line-break/></text:span><text:span text:style-name="T5">poszerzyłam/łem umiejętności zawodowe – 33</text:span><text:span text:style-name="T5"><text:line-break/></text:span><text:span text:style-name="T5">poznałam/łem nowe urządzenia i maszyny -17</text:span><text:span text:style-name="T5"><text:line-break/></text:span><text:span text:style-name="T5">poznałam/łem specyfikę pracy w Niemczech/ Włoszech/ Hiszpanii – 26</text:span></text:p>
          </draw:text-box>
        </draw:frame>
        <draw:frame presentation:style-name="pr11" draw:text-style-name="P14" draw:layer="layout" svg:width="25.199cm" svg:height="2cm" svg:x="1.801cm" svg:y="18.5cm" presentation:class="outline" presentation:user-transformed="true">
          <draw:text-box>
            <text:p text:style-name="P2"><text:span text:style-name="T9">Większość ankietowanych uznaje, że udział w stażu przyczynił się do podniesienia ich kwalifikacji zawodowych, ponad połowa wskazuje na poznanie specyfiki pracy zagranicą. 17 stażystów <text:s/>(35%) miało możliwość poznać nowe urządzenia i maszyny.</text:span></text:p>
          </draw:text-box>
        </draw:frame>
        <draw:frame draw:style-name="gr3" draw:layer="layout" svg:width="25.5cm" svg:height="12.5cm" svg:x="1cm" svg:y="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3T14">
        <office:forms form:automatic-focus="false" form:apply-design-mode="false"/>
        <draw:frame presentation:style-name="pr7" draw:text-style-name="P9" draw:layer="layout" svg:width="25.199cm" svg:height="3.835cm" svg:x="1.301cm" svg:y="1.431cm" presentation:class="title" presentation:user-transformed="true">
          <draw:text-box>
            <text:p><text:span text:style-name="T5">4.Jak oceniasz niemiecką/ włoską/ <text:s/>hiszpańską kadrę opiekunów i instruktorów?</text:span><text:span text:style-name="T5"><text:line-break/></text:span><text:span text:style-name="T5">oceniam pozytywnie -32</text:span><text:span text:style-name="T5"><text:line-break/></text:span><text:span text:style-name="T5">mogłem liczyć na ich pomoc i wyrozumiałość – 25</text:span><text:span text:style-name="T5"><text:line-break/></text:span><text:span text:style-name="T5">byli wymagający -2</text:span><text:span text:style-name="T5"><text:line-break/></text:span><text:span text:style-name="T5">wspierali mnie w komunikacji językowej -7</text:span><text:span text:style-name="T5"><text:line-break/></text:span><text:span text:style-name="T5">nie <text:s/>spełniali swoich zadań </text:span></text:p>
          </draw:text-box>
        </draw:frame>
        <draw:frame presentation:style-name="pr16" draw:text-style-name="P14" draw:layer="layout" svg:width="25.199cm" svg:height="2.86cm" svg:x="1.801cm" svg:y="17.5cm" presentation:class="outline" presentation:user-transformed="true">
          <draw:text-box>
            <text:p text:style-name="P2"><text:span text:style-name="T9">Wskazane odpowiedzi dowodzą, że współpraca opiekunów praktyk ze stażystami przebiegała prawidłowo; uczniowie mogli liczyć na ich pomoc i wyrozumiałość w trakcie pracy oraz wsparcie w komunikacji językowej. Szczególnie wysoko ocenieni zostali opiekunowie stażystów z zakładów samochodowych we Włoszech, co uczniowie podkreślali w pytaniach otwartych.</text:span></text:p>
          </draw:text-box>
        </draw:frame>
        <draw:frame draw:style-name="gr3" draw:layer="layout" svg:width="25.034cm" svg:height="11cm" svg:x="1.466cm" svg:y="6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4">
        <office:forms form:automatic-focus="false" form:apply-design-mode="false"/>
        <draw:frame presentation:style-name="pr7" draw:text-style-name="P9" draw:layer="layout" svg:width="25.199cm" svg:height="3.835cm" svg:x="1.5cm" svg:y="0.99cm" presentation:class="title" presentation:user-transformed="true">
          <draw:text-box>
            <text:p><text:span text:style-name="T5">5. Najważniejsze dla mnie korzyść ze stażu</text:span><text:span text:style-name="T5"><text:line-break/></text:span><text:span text:style-name="T5">zdobycie nowych umiejętności zawodowych -38</text:span><text:span text:style-name="T5"><text:line-break/></text:span><text:span text:style-name="T5">nauka języka -26</text:span><text:span text:style-name="T5"><text:line-break/></text:span><text:span text:style-name="T5">zdobycie certyfikatu -28</text:span><text:span text:style-name="T5"><text:line-break/></text:span><text:span text:style-name="T5">poznanie nowych ludzi -28</text:span><text:span text:style-name="T5"><text:line-break/></text:span><text:span text:style-name="T5">poznanie kultury i historii innego państwa -34</text:span></text:p>
          </draw:text-box>
        </draw:frame>
        <draw:frame presentation:style-name="pr17" draw:text-style-name="P18" draw:layer="layout" svg:width="25.199cm" svg:height="1.918cm" svg:x="1.801cm" svg:y="18.5cm" presentation:class="outline" presentation:user-transformed="true">
          <draw:text-box>
            <text:p text:style-name="P17"><text:span text:style-name="T9">Wybrane odpowiedzi wskazują, że podstawową wartością uczestnictwa w projekcie było zdobycie nowych doświadczeń zawodowych, w dalszej kolejności poznanie kultury i historii innego kraju. Zdobycie certyfikatu, zawarcie nowych znajomości i nauka języka ważne było dla ok. 58% stażystów.</text:span></text:p>
          </draw:text-box>
        </draw:frame>
        <draw:frame draw:style-name="gr3" draw:layer="layout" svg:width="26.534cm" svg:height="12.5cm" svg:x="0.966cm" svg:y="5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3T14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 presentation:user-transformed="true">
          <draw:text-box>
            <text:p><text:span text:style-name="T5">6. Czy udział w projekcie dał Ci możliwość doskonalenia językowego?</text:span><text:span text:style-name="T5"><text:line-break/></text:span><text:span text:style-name="T5">polepszyłam/łem znajomość języka -22</text:span><text:span text:style-name="T5"><text:line-break/></text:span><text:span text:style-name="T5">poszerzyłam/łem słownictwo zawodowe -15</text:span><text:span text:style-name="T5"><text:line-break/></text:span><text:span text:style-name="T5">miałam/łem możliwość po raz pierwszy <text:s/>konwersacji w języku obcym -18</text:span><text:span text:style-name="T5"><text:line-break/></text:span><text:span text:style-name="T5">nie polepszyłam/łem znajomości <text:s/>języka – 5</text:span></text:p>
          </draw:text-box>
        </draw:frame>
        <draw:frame presentation:style-name="pr18" draw:text-style-name="P18" draw:layer="layout" svg:width="25.199cm" svg:height="2.557cm" svg:x="1.5cm" svg:y="17.943cm" presentation:class="outline" presentation:user-transformed="true">
          <draw:text-box>
            <text:p text:style-name="P17"><text:span text:style-name="T9">Wyjazd na staż zagraniczny dał 18 uczniom (37%) pierwszą możliwość komunikacji w języku obcym, blisko połowa stażystów uznaje, że poprawiła znajomość języka, 22 (31%) pogłębiło znajomość słownictwa fachowego. 5 uczniów (10%) uważa, że udział w projekcie nie wpłynął korzystnie na ich znajomość języka obcego.</text:span></text:p>
          </draw:text-box>
        </draw:frame>
        <draw:frame draw:style-name="gr3" draw:layer="layout" svg:width="25.5cm" svg:height="12.766cm" svg:x="1cm" svg:y="4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19">
        <office:forms form:automatic-focus="false" form:apply-design-mode="false"/>
        <draw:frame presentation:style-name="pr19" draw:text-style-name="P20" draw:layer="layout" svg:width="25cm" svg:height="19.5cm" svg:x="2cm" svg:y="0.5cm" presentation:class="title" presentation:user-transformed="true">
          <draw:text-box>
            <text:p><text:span text:style-name="T6">7. Co najbardziej podobało <text:s/>Ci się podczas pobytu na stażu?</text:span><text:span text:style-name="T6"><text:line-break/></text:span><text:span text:style-name="T6"><text:line-break/></text:span><text:span text:style-name="T6">-mogłem poznać nowy kraj, nowych ludzi, zdobyć nowe umiejętności, zwiedziłem nowe miejsca -20</text:span><text:span text:style-name="T6"><text:line-break/></text:span><text:span text:style-name="T6">- wycieczki - 7 </text:span><text:span text:style-name="T6"><text:line-break/></text:span><text:span text:style-name="T6">- zdobycie nowych umiejętności zawodowych -5</text:span><text:span text:style-name="T6"><text:line-break/></text:span><text:span text:style-name="T6">-wycieczki, atmosfera, klub, miejsce praktyk -4</text:span><text:span text:style-name="T6"><text:line-break/></text:span><text:span text:style-name="T6">- zajęcia praktyczne, podłączanie instalacji elektrycznych -3</text:span><text:span text:style-name="T6"><text:line-break/></text:span><text:span text:style-name="T6">- zajęcia praktyczne, na których poznałem nowe urządzenia i metody pracy w Niemczech</text:span><text:span text:style-name="T6"><text:line-break/></text:span><text:span text:style-name="T6">- atmosfera w ośrodku</text:span><text:span text:style-name="T6"><text:line-break/></text:span><text:span text:style-name="T6">- miejsce, w którym mieszkaliśmy</text:span><text:span text:style-name="T6"><text:line-break/></text:span><text:span text:style-name="T6">- pobyt z pracownikami firmy i komunikowanie się</text:span><text:span text:style-name="T6"><text:line-break/></text:span><text:span text:style-name="T6">- poznanie nowych urządzeń</text:span><text:span text:style-name="T6"><text:line-break/></text:span><text:span text:style-name="T6">- podejście szefa do tego, jak się mną opiekował, pomagał w doskonaleniu umiejętności zawodowych i językowych</text:span><text:span text:style-name="T6"><text:line-break/></text:span><text:span text:style-name="T6">- wszyscy ludzie są mili</text:span><text:span text:style-name="T6"><text:line-break/></text:span><text:span text:style-name="T6">- bardzo dobre praktyki, dużo wolnego czasu</text:span><text:span text:style-name="T6"><text:line-break/></text:span><text:span text:style-name="T6">- pogoda</text:span><text:span text:style-name="T6"><text:line-break/></text:span><text:span text:style-name="T6">- miasteczko, w którym mieszkaliśmy - 3</text:span><text:span text:style-name="T6"><text:line-break/></text:span><text:span text:style-name="T6">- praca w warsztacie, zwiedzanie pięknych włoskich miast, poznanie nowych ludzi</text:span><text:span text:style-name="T6"><text:line-break/></text:span><text:span text:style-name="T6">- praca w prawdziwym warsztacie, z ludźmi, którzy mogli przekazać wiele umiejętności i wiedzy na temat mechaniki</text:span><text:span text:style-name="T6"><text:line-break/></text:span><text:span text:style-name="T6">- praktyka w warsztacie, opiekunowie i pracownicy byli bardzo pozytywnie do nas nastawieni i nauczyli nas dużo rzeczy przydatnych w zawodzie</text:span><text:span text:style-name="T6"><text:line-break/></text:span><text:span text:style-name="T6">- atmosfera w zakładzie i chęć nauczenia mnie czegoś czego nie umiem</text:span><text:span text:style-name="T6"><text:line-break/></text:span><text:span text:style-name="T6">- opieka i towarzystwo</text:span><text:span text:style-name="T6"><text:line-break/></text:span><text:span text:style-name="T6">- ludzie zajmujący się nami</text:span><text:span text:style-name="T6"><text:line-break/></text:span><text:span text:style-name="T6">- wycieczki, opiekunowie stażu, kierowcy</text:span><text:span text:style-name="T6"><text:line-break/></text:span><text:span text:style-name="T6">- miasto, wycieczki, specyfika pracy, narzędzia</text:span><text:span text:style-name="T6"><text:line-break/></text:span><text:span text:style-name="T6"><text:line-break/></text:span><text:span text:style-name="T6">Na podstawie udzielonych odpowiedzi należy zaznaczyć, że uczestnicy projektu byli zadowoleni z przebiegu praktyk zawodowych, doboru miejsc stażu, współpracy z opiekunami. Uczniowie cenili sobie możliwość zdobycia nowych umiejętności, poznania nowych urządzeń i specyfiki pracy w innym kraju. Dla wielu uczniów równie ważny był udział w wycieczkach, zwiedzanie, poznawanie odmiennych kultur i zawieranie nowych znajomośc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19">
        <office:forms form:automatic-focus="false" form:apply-design-mode="false"/>
        <draw:frame presentation:style-name="pr7" draw:layer="layout" svg:width="25.199cm" svg:height="9.405cm" svg:x="1.301cm" svg:y="8cm" presentation:class="title" presentation:user-transformed="true">
          <draw:text-box>
            <text:p><text:span text:style-name="T5">8. Wymień negatywne uwagi na temat realizacji stażu</text:span><text:span text:style-name="T5"><text:line-break/></text:span><text:span text:style-name="T5"><text:line-break/></text:span><text:span text:style-name="T5">- bardzo szybka praca</text:span><text:span text:style-name="T5"><text:line-break/></text:span><text:span text:style-name="T5">- robienie cały czas to samo</text:span><text:span text:style-name="T5"><text:line-break/></text:span><text:span text:style-name="T5">- nie do końca robiliśmy to, co było w planie</text:span><text:span text:style-name="T5"><text:line-break/></text:span><text:span text:style-name="T5">- czerstwy chleb, słone sałatki</text:span><text:span text:style-name="T5"><text:line-break/></text:span><text:span text:style-name="T5">-przerwa między praktykami -2</text:span><text:span text:style-name="T5"><text:line-break/></text:span><text:span text:style-name="T5">-długie wycieczki</text:span><text:span text:style-name="T5"><text:line-break/></text:span><text:span text:style-name="T5">-obowiązkowe kolacje</text:span><text:span text:style-name="T5"><text:line-break/></text:span><text:span text:style-name="T5"><text:line-break/></text:span><text:span text:style-name="T9">Jednostkowe tylko uwagi negatywne potwierdzają ogólnie pozytywną ocenę realizacji projektu, właściwą organizację staży odpowiadających potrzebom beneficjentów.</text:span><text:line-break/></text:p>
          </draw:text-box>
        </draw:frame>
        <draw:frame draw:style-name="gr1" draw:text-style-name="P2" draw:layer="layout" svg:width="21.51cm" svg:height="3.544cm" svg:x="2.5cm" svg:y="0.956cm">
          <draw:image xlink:href="../../PRoJEKT/logotypy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19">
        <office:forms form:automatic-focus="false" form:apply-design-mode="false"/>
        <draw:frame presentation:style-name="pr20" draw:text-style-name="P22" draw:layer="layout" svg:width="25.199cm" svg:height="7.961cm" svg:x="1.301cm" svg:y="7.49cm" presentation:class="title" presentation:user-transformed="true">
          <draw:text-box>
            <text:p text:style-name="P21"><text:span text:style-name="T13">Podsumowanie</text:span><text:span text:style-name="T13"><text:line-break/></text:span><text:span text:style-name="T13"> </text:span><text:span text:style-name="T13"><text:line-break/></text:span><text:span text:style-name="T13">Z odpowiedzi ankietowanych wynika, że cele założone w projekcie zostały zrealizowane. W efekcie odbycia zagranicznych staży, w ocenie beneficjentów wzrosły ich umiejętności zawodowe, językowe, także w obszarze słownictwa fachowego. Praca w realnych warunkach z obcokrajowcami, nabycie pierwszych doświadczeń zawodowych, obcowanie z odmiennymi zwyczajami, wycieczki w krajach goszczących przyczyniły się do wzrostu poziomu wiedzy ogólnej i zawodowej beneficjentów. Pozytywne doświadczenia z okresu praktyki przyczyniły się do wzrostu poczucia własnej wartości wśród uczestników projektu. <text:s/></text:span></text:p>
          </draw:text-box>
        </draw:frame>
        <draw:frame draw:style-name="gr1" draw:text-style-name="P2" draw:layer="layout" svg:width="21.51cm" svg:height="3.544cm" svg:x="3.49cm" svg:y="1.5cm">
          <draw:image xlink:href="../../PRoJEKT/logotypy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19">
        <office:forms form:automatic-focus="false" form:apply-design-mode="false"/>
        <draw:frame presentation:style-name="pr7" draw:text-style-name="P23" draw:layer="layout" svg:width="25.199cm" svg:height="3.256cm" svg:x="1.801cm" svg:y="9.744cm" presentation:class="title" presentation:user-transformed="true">
          <draw:text-box>
            <text:p><text:span text:style-name="T13">Dziękuję za uwagę.</text:span></text:p>
          </draw:text-box>
        </draw:frame>
        <draw:frame draw:style-name="gr1" draw:text-style-name="P2" draw:layer="layout" svg:width="21.51cm" svg:height="3.544cm" svg:x="3cm" svg:y="2.456cm">
          <draw:image xlink:href="../../PRoJEKT/logotypy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l" fo:country="PL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l" fo:country="PL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12-17T18:37:56.40</meta:creation-date>
    <meta:editing-duration>PT02H04M43S</meta:editing-duration>
    <meta:editing-cycles>12</meta:editing-cycles>
    <dc:date>2014-12-17T20:45:30.55</dc:date>
    <meta:generator>OpenOffice.org/3.2$Win32 OpenOffice.org_project/320m18$Build-9502</meta:generator>
    <meta:document-statistic meta:object-count="1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6.4608383178711pt" style:font-size-asian="16.4608383178711pt" style:font-size-complex="16.4608383178711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1297464370728pt" style:font-size-asian="10.1297464370728pt" style:font-size-complex="10.1297464370728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1297464370728pt" style:font-size-asian="10.1297464370728pt" style:font-size-complex="10.1297464370728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35cm" svg:height="11.001cm" xlink:href="." chart:class="chart:bar" chart:style-name="ch1">
        <chart:title svg:x="1.761cm" svg:y="0.221cm" chart:style-name="ch2">
          <text:p>4. Jak oceniasz niemiecką/ włoską / hiszpańską kadrę opiekunów i instruktorów?   (%)</text:p>
        </chart:title>
        <chart:plot-area chart:style-name="ch3" chart:data-source-has-labels="both" svg:x="0.5cm" svg:y="1.102cm" svg:width="24.035cm" svg:height="9.6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B$1:.$F$1"/>
          </chart:axis>
          <chart:axis chart:dimension="y" chart:name="primary-y" chart:style-name="ch5"/>
          <chart:axis chart:dimension="z" chart:name="primary-z" chart:style-name="ch4"/>
          <chart:series chart:style-name="ch6" chart:values-cell-range-address="local-table.$B$2:.$F$2" chart:label-cell-address="local-table.$A$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eniam pozytywnie</text:p>
              </table:table-cell>
              <table:table-cell office:value-type="string">
                <text:p>mogłem liczyć na ich pomoc i wyrozumiałość</text:p>
              </table:table-cell>
              <table:table-cell office:value-type="string">
                <text:p>byli wymagający</text:p>
              </table:table-cell>
              <table:table-cell office:value-type="string">
                <text:p>wspierali mnie w komunikacji językowej</text:p>
              </table:table-cell>
              <table:table-cell office:value-type="string">
                <text:p>nie spełniali swoich zadań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2852478027344pt" style:font-size-asian="17.2852478027344pt" style:font-size-complex="17.2852478027344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63707447052pt" style:font-size-asian="10.63707447052pt" style:font-size-complex="10.63707447052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63707447052pt" style:font-size-asian="10.63707447052pt" style:font-size-complex="10.63707447052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535cm" svg:height="12.501cm" xlink:href="." chart:class="chart:bar" chart:style-name="ch1">
        <chart:title svg:x="6.784cm" svg:y="0.25cm" chart:style-name="ch2">
          <text:p>5. Najważniejsze dla mnie korzyści ze stażu   (%)</text:p>
        </chart:title>
        <chart:plot-area chart:style-name="ch3" chart:data-source-has-labels="both" svg:x="0.53cm" svg:y="1.189cm" svg:width="25.475cm" svg:height="11.0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B$1:.$F$1"/>
          </chart:axis>
          <chart:axis chart:dimension="y" chart:name="primary-y" chart:style-name="ch5"/>
          <chart:axis chart:dimension="z" chart:name="primary-z" chart:style-name="ch4"/>
          <chart:series chart:style-name="ch6" chart:values-cell-range-address="local-table.$B$2:.$F$2" chart:label-cell-address="local-table.$A$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dobycie nowych umiejętności zawodowych</text:p>
              </table:table-cell>
              <table:table-cell office:value-type="string">
                <text:p>Nauka języka</text:p>
              </table:table-cell>
              <table:table-cell office:value-type="string">
                <text:p>zdobycie certyfikatu</text:p>
              </table:table-cell>
              <table:table-cell office:value-type="string">
                <text:p>poznanie nowych ludzi</text:p>
              </table:table-cell>
              <table:table-cell office:value-type="string">
                <text:p>poznanie kultury i historii innego państw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79.1666666666667">
                <text:p>79.1666666666667</text:p>
              </table:table-cell>
              <table:table-cell office:value-type="float" office:value="54.1666666666667">
                <text:p>54.1666666666667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70.8333333333333">
                <text:p>70.83333333333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6.8367919921875pt" style:font-size-asian="16.8367919921875pt" style:font-size-complex="16.836791992187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3611030578613pt" style:font-size-asian="10.3611030578613pt" style:font-size-complex="10.3611030578613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3611030578613pt" style:font-size-asian="10.3611030578613pt" style:font-size-complex="10.3611030578613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501cm" svg:height="12.767cm" xlink:href="." chart:class="chart:bar" chart:style-name="ch1">
        <chart:title svg:x="3.106cm" svg:y="0.255cm" chart:style-name="ch2">
          <text:p>6. Czy udział w projekcie dał ci możliwość doskonalenia językowego   (%)</text:p>
        </chart:title>
        <chart:plot-area chart:style-name="ch3" chart:data-source-has-labels="both" svg:x="0.51cm" svg:y="1.199cm" svg:width="24.481cm" svg:height="11.3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B$1:.$E$1"/>
          </chart:axis>
          <chart:axis chart:dimension="y" chart:name="primary-y" chart:style-name="ch5"/>
          <chart:axis chart:dimension="z" chart:name="primary-z" chart:style-name="ch4"/>
          <chart:series chart:style-name="ch6" chart:values-cell-range-address="local-table.$B$2:.$E$2" chart:label-cell-address="local-table.$A$2" chart:class="chart:bar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epszyłem znajomość języka</text:p>
              </table:table-cell>
              <table:table-cell office:value-type="string">
                <text:p>Poszerzyłem słownictwo zawodowe</text:p>
              </table:table-cell>
              <table:table-cell office:value-type="string">
                <text:p>Miałem możliwość po raz pierwszy konwersacji w języku obcym</text:p>
              </table:table-cell>
              <table:table-cell office:value-type="string">
                <text:p>Nie polepszyłem znajomości język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45.8333333333333">
                <text:p>45.8333333333333</text:p>
              </table:table-cell>
              <table:table-cell office:value-type="float" office:value="31.25">
                <text:p>31.25</text:p>
              </table:table-cell>
              <table:table-cell office:value-type="float" office:value="37.5">
                <text:p>37.5</text:p>
              </table:table-cell>
              <table:table-cell office:value-type="float" office:value="10.4166666666667">
                <text:p>10.416666666666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5736255645752pt" style:font-size-asian="17.5736255645752pt" style:font-size-complex="17.5736255645752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.8145389556885pt" style:font-size-asian="10.8145389556885pt" style:font-size-complex="10.8145389556885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.8145389556885pt" style:font-size-asian="10.8145389556885pt" style:font-size-complex="10.8145389556885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8145389556885pt" style:font-size-asian="10.8145389556885pt" style:font-size-complex="10.8145389556885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501cm" svg:height="9.501cm" xlink:href="." chart:class="chart:circle" chart:style-name="ch1">
        <chart:title svg:x="5.614cm" svg:y="0.19cm" chart:style-name="ch2">
          <text:p>1. Czy jesteś zadowolony z miejsca stażu?</text:p>
        </chart:title>
        <chart:legend chart:legend-position="top" svg:x="7.215cm" svg:y="1.069cm" chart:style-name="ch3"/>
        <chart:plot-area chart:style-name="ch4" chart:data-source-has-labels="both" svg:x="0.45cm" svg:y="2.013cm" svg:width="21.151cm" svg:height="7.29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raczej tak</text:p>
              </table:table-cell>
              <table:table-cell office:value-type="string">
                <text:p>raczej nie</text:p>
              </table:table-cell>
              <table:table-cell office:value-type="string">
                <text:p>ni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570865631104pt" style:font-size-asian="17.9570865631104pt" style:font-size-complex="17.9570865631104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1.0505151748657pt" style:font-size-asian="11.0505151748657pt" style:font-size-complex="11.0505151748657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1.0505151748657pt" style:font-size-asian="11.0505151748657pt" style:font-size-complex="11.0505151748657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.0505151748657pt" style:font-size-asian="11.0505151748657pt" style:font-size-complex="11.0505151748657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001cm" svg:height="12.501cm" xlink:href="." chart:class="chart:circle" chart:style-name="ch1">
        <chart:title svg:x="5.692cm" svg:y="0.251cm" chart:style-name="ch2">
          <text:p>2. Czy czujesz się bezpiecznie na stażu?</text:p>
        </chart:title>
        <chart:legend chart:legend-position="top" svg:x="7.35cm" svg:y="1.216cm" chart:style-name="ch3"/>
        <chart:plot-area chart:style-name="ch4" chart:data-source-has-labels="both" svg:x="0.46cm" svg:y="2.252cm" svg:width="21.621cm" svg:height="9.99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raczej tak</text:p>
              </table:table-cell>
              <table:table-cell office:value-type="string">
                <text:p>raczej nie</text:p>
              </table:table-cell>
              <table:table-cell office:value-type="string">
                <text:p>ni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9.1281509399414pt" style:font-size-asian="19.1281509399414pt" style:font-size-complex="19.1281509399414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1.7711696624756pt" style:font-size-asian="11.7711696624756pt" style:font-size-complex="11.7711696624756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1.7711696624756pt" style:font-size-asian="11.7711696624756pt" style:font-size-complex="11.7711696624756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.7711696624756pt" style:font-size-asian="11.7711696624756pt" style:font-size-complex="11.7711696624756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1cm" svg:height="12.501cm" xlink:href="." chart:class="chart:circle" chart:style-name="ch1">
        <chart:title svg:x="0.714cm" svg:y="0.25cm" chart:style-name="ch2">
          <text:p>3. Czy przydzielone zadania przez opiekuna są zgodne z programem stażu?</text:p>
        </chart:title>
        <chart:legend chart:legend-position="top" svg:x="7.837cm" svg:y="1.321cm" chart:style-name="ch3"/>
        <chart:plot-area chart:style-name="ch4" chart:data-source-has-labels="both" svg:x="0.49cm" svg:y="2.407cm" svg:width="23.031cm" svg:height="9.84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raczej tak</text:p>
              </table:table-cell>
              <table:table-cell office:value-type="string">
                <text:p>raczej nie</text:p>
              </table:table-cell>
              <table:table-cell office:value-type="string">
                <text:p>ni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9.9088592529297pt" style:font-size-asian="19.9088592529297pt" style:font-size-complex="19.9088592529297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2.2516059875488pt" style:font-size-asian="12.2516059875488pt" style:font-size-complex="12.2516059875488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2.2516059875488pt" style:font-size-asian="12.2516059875488pt" style:font-size-complex="12.2516059875488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.2516059875488pt" style:font-size-asian="12.2516059875488pt" style:font-size-complex="12.2516059875488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01cm" svg:height="13.001cm" xlink:href="." chart:class="chart:circle" chart:style-name="ch1">
        <chart:title svg:x="5.103cm" svg:y="0.261cm" chart:style-name="ch2">
          <text:p>4. Czy ilość i jakość posiłków jest odpowiednia?</text:p>
        </chart:title>
        <chart:legend chart:legend-position="top" svg:x="8.254cm" svg:y="1.368cm" chart:style-name="ch3"/>
        <chart:plot-area chart:style-name="ch4" chart:data-source-has-labels="both" svg:x="0.51cm" svg:y="2.479cm" svg:width="23.971cm" svg:height="10.26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raczej tak</text:p>
              </table:table-cell>
              <table:table-cell office:value-type="string">
                <text:p>raczej nie</text:p>
              </table:table-cell>
              <table:table-cell office:value-type="string">
                <text:p>ni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570865631104pt" style:font-size-asian="17.9570865631104pt" style:font-size-complex="17.9570865631104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1.0505151748657pt" style:font-size-asian="11.0505151748657pt" style:font-size-complex="11.0505151748657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1.0505151748657pt" style:font-size-asian="11.0505151748657pt" style:font-size-complex="11.0505151748657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.0505151748657pt" style:font-size-asian="11.0505151748657pt" style:font-size-complex="11.0505151748657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001cm" svg:height="13.001cm" xlink:href="." chart:class="chart:circle" chart:style-name="ch1">
        <chart:title svg:x="6.115cm" svg:y="0.261cm" chart:style-name="ch2">
          <text:p>5. Czy atmosfera w grupie jest dobra?</text:p>
        </chart:title>
        <chart:legend chart:legend-position="top" svg:x="7.35cm" svg:y="1.236cm" chart:style-name="ch3"/>
        <chart:plot-area chart:style-name="ch4" chart:data-source-has-labels="both" svg:x="0.46cm" svg:y="2.282cm" svg:width="21.621cm" svg:height="10.4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raczej tak</text:p>
              </table:table-cell>
              <table:table-cell office:value-type="string">
                <text:p>raczej nie</text:p>
              </table:table-cell>
              <table:table-cell office:value-type="string">
                <text:p>ni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596385955811pt" style:font-size-asian="17.9596385955811pt" style:font-size-complex="17.9596385955811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1.0520839691162pt" style:font-size-asian="11.0520839691162pt" style:font-size-complex="11.0520839691162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1.0520839691162pt" style:font-size-asian="11.0520839691162pt" style:font-size-complex="11.0520839691162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.0520839691162pt" style:font-size-asian="11.0520839691162pt" style:font-size-complex="11.0520839691162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001cm" svg:height="10.001cm" xlink:href="." chart:class="chart:circle" chart:style-name="ch1">
        <chart:title svg:x="-0.75cm" svg:y="0.201cm" chart:style-name="ch2">
          <text:p>1. Jak oceniasz przygotowanie językowo - kulturowo - pedagogiczne przed wyjazdem?</text:p>
        </chart:title>
        <chart:legend chart:legend-position="top" svg:x="5.141cm" svg:y="1.116cm" chart:style-name="ch3"/>
        <chart:plot-area chart:style-name="ch4" chart:data-source-has-labels="both" svg:x="0.46cm" svg:y="2.102cm" svg:width="21.621cm" svg:height="7.69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dzo dobre</text:p>
              </table:table-cell>
              <table:table-cell office:value-type="string">
                <text:p>wystarczające</text:p>
              </table:table-cell>
              <table:table-cell office:value-type="string">
                <text:p>dobre</text:p>
              </table:table-cell>
              <table:table-cell office:value-type="string">
                <text:p>słabe</text:p>
              </table:table-cell>
              <table:table-cell office:value-type="string">
                <text:p>nieprzydatne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6.617546081543pt" style:font-size-asian="16.617546081543pt" style:font-size-complex="16.61754608154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.2261810302734pt" style:font-size-asian="10.2261810302734pt" style:font-size-complex="10.2261810302734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.2261810302734pt" style:font-size-asian="10.2261810302734pt" style:font-size-complex="10.2261810302734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.2261810302734pt" style:font-size-asian="10.2261810302734pt" style:font-size-complex="10.2261810302734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01cm" svg:height="11.501cm" xlink:href="." chart:class="chart:circle" chart:style-name="ch1">
        <chart:title svg:x="7.974cm" svg:y="0.231cm" chart:style-name="ch2">
          <text:p>2. Jak oceniasz organizację podróży?</text:p>
        </chart:title>
        <chart:legend chart:legend-position="top" svg:x="8.181cm" svg:y="1.122cm" chart:style-name="ch3"/>
        <chart:plot-area chart:style-name="ch4" chart:data-source-has-labels="both" svg:x="0.51cm" svg:y="2.088cm" svg:width="23.971cm" svg:height="9.18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B$1:.$E$1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dzo dobra</text:p>
              </table:table-cell>
              <table:table-cell office:value-type="string">
                <text:p>dobra</text:p>
              </table:table-cell>
              <table:table-cell office:value-type="string">
                <text:p>słaba</text:p>
              </table:table-cell>
              <table:table-cell office:value-type="string">
                <text:p>bardzo słab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5.430004119873pt" style:font-size-asian="15.430004119873pt" style:font-size-complex="15.430004119873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49538707733154pt" style:font-size-asian="9.49538707733154pt" style:font-size-complex="9.49538707733154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49538707733154pt" style:font-size-asian="9.49538707733154pt" style:font-size-complex="9.49538707733154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01cm" svg:height="12.501cm" xlink:href="." chart:class="chart:bar" chart:style-name="ch1">
        <chart:title svg:x="6.056cm" svg:y="0.251cm" chart:style-name="ch2">
          <text:p>3. Czy poszerzyłem swoje kwalifikacje zawodowe? (%)</text:p>
        </chart:title>
        <chart:plot-area chart:style-name="ch3" chart:data-source-has-labels="both" svg:x="0.51cm" svg:y="1.136cm" svg:width="24.481cm" svg:height="11.1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/>
          <chart:axis chart:dimension="z" chart:name="primary-z" chart:style-name="ch4"/>
          <chart:series chart:style-name="ch6" chart:values-cell-range-address="local-table.$B$2:.$D$2" chart:label-cell-address="local-table.$A$2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zerzyłem umiejętności zawodowe</text:p>
              </table:table-cell>
              <table:table-cell office:value-type="string">
                <text:p>Poznałem nowe urządzenia i maszyny </text:p>
              </table:table-cell>
              <table:table-cell office:value-type="string">
                <text:p>Poznałem specyfikę pracy w Niemczech/ Włoszech/ Hiszpanii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68.75">
                <text:p>68.75</text:p>
              </table:table-cell>
              <table:table-cell office:value-type="float" office:value="35.4166666666667">
                <text:p>35.4166666666667</text:p>
              </table:table-cell>
              <table:table-cell office:value-type="float" office:value="54.1666666666667">
                <text:p>54.1666666666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